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 Marijkestraat 3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5752</text:p>
            <text:p text:style-name="common-al">Voor de activiteit: plaatsen van een container of materialen</text:p>
            <text:p text:style-name="common-al">Voor de periode van: 19 augustus tot en met 26 augustus 2024</text:p>
            <text:p text:style-name="common-al">Locatie: Pr. Marijkestraat 32    Zwijndrecht</text:p>
            <text:p text:style-name="common-al">Datum besluit: 14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44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4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4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5752</meta:user-defined>
    <dc:language>nl</dc:language>
    <meta:user-defined meta:name="OVERHEIDop.locatietype/OVERHEIDop.gebiedsmarkering">Adres</meta:user-defined>
    <meta:user-defined meta:name="DC.title">Verleende vergunning gebruik openbare ruimte, Pr. Marijkestraat 32  Zwijndrecht</meta:user-defined>
    <meta:user-defined meta:name="DCTERMS.W3CDTF/DCTERMS.available">2024-08-16</meta:user-defined>
    <meta:user-defined meta:name="DCTERMS.W3CDTF/OVERHEIDop.jaargang">2024</meta:user-defined>
    <meta:user-defined meta:name="OVERHEIDop.publicationIssue">356442</meta:user-defined>
    <meta:user-defined meta:name="OVERHEIDop.GmbID/DC.identifier">gmb-2024-356442</meta:user-defined>
    <meta:user-defined meta:name="OVERHEIDop.versieInformatie"/>
  </office:meta>
</office:document-meta>
</file>