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ramen aan de voorzijde van de woning op het perceel Teut 17, 3811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twee dakramen aan de voorzijde van de woning op het perceel Teut 17, 3811 WL Amersfoort</text:span>
          </text:p>
            <text:p text:style-name="common-al">De Gemeente Amersfoort heeft op 06-08-2024 een aanvraag voor een omgevingsvergunning ontvangen voor het plaatsen van twee dakramen aan de voorzijde van de woning op het perceel Teut 17, 3811 WL Amersfoort, met kenmerk CLZ-000157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omgevingsvergunning?</text:span>
          </text:p>
            <text:p text:style-name="common-al">De gemeente neemt waarschijnlijk voor 01-10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44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718</meta:user-defined>
    <dc:language>nl</dc:language>
    <meta:user-defined meta:name="OVERHEIDop.locatietype/OVERHEIDop.gebiedsmarkering">Punt</meta:user-defined>
    <meta:user-defined meta:name="DC.title">Ontvangen aanvraag omgevingsvergunning voor het plaatsen van twee dakramen aan de voorzijde van de woning op het perceel Teut 17, 3811 WL Amersfoo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40</meta:user-defined>
    <meta:user-defined meta:name="OVERHEIDop.GmbID/DC.identifier">gmb-2024-356440</meta:user-defined>
    <meta:user-defined meta:name="OVERHEIDop.versieInformatie"/>
  </office:meta>
</office:document-meta>
</file>