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29006) Stichting Open Monumentendag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Open Monumentendag op 14 september 2024 van 10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43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(kenmerk 1129006) Stichting Open Monumentendag Leidschendam-Voorbu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36</meta:user-defined>
    <meta:user-defined meta:name="OVERHEIDop.GmbID/DC.identifier">gmb-2024-356436</meta:user-defined>
    <meta:user-defined meta:name="OVERHEIDop.versieInformatie"/>
  </office:meta>
</office:document-meta>
</file>