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8 parkeerplaatsen voor het wooncomplex Duivenvoorde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2540</text:p>
            <text:p text:style-name="common-al">Voor de activiteit: plaatsen van een aantal container</text:p>
            <text:p text:style-name="common-al">Voor de periode van: 12 augustus tot en met 7 oktober 2024</text:p>
            <text:p text:style-name="common-al">Locatie: 8 parkeerplaatsen voor het wooncomplex Duivenvoorde in  Zwijndrecht</text:p>
            <text:p text:style-name="common-al">Datum besluit: 12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43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2540</meta:user-defined>
    <dc:language>nl</dc:language>
    <meta:user-defined meta:name="OVERHEIDop.locatietype/OVERHEIDop.gebiedsmarkering">Weg</meta:user-defined>
    <meta:user-defined meta:name="DC.title">Verleende vergunning gebruik openbare ruimte, 8 parkeerplaatsen voor het wooncomplex Duivenvoorde in  Zwijndrecht</meta:user-defined>
    <meta:user-defined meta:name="DCTERMS.W3CDTF/DCTERMS.available">2024-08-16</meta:user-defined>
    <meta:user-defined meta:name="DCTERMS.W3CDTF/OVERHEIDop.jaargang">2024</meta:user-defined>
    <meta:user-defined meta:name="OVERHEIDop.publicationIssue">356431</meta:user-defined>
    <meta:user-defined meta:name="OVERHEIDop.GmbID/DC.identifier">gmb-2024-356431</meta:user-defined>
    <meta:user-defined meta:name="OVERHEIDop.versieInformatie"/>
  </office:meta>
</office:document-meta>
</file>