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90 laagspanning huisaansluitingen door Stedin Netten BV van 30 september 2024 tot 30 maart 2025 aan Amandelgaar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andelgaarde</text:p>
                  </table:table-cell>
                  <table:table-cell table:style-name="entry" table:number-rows-spanned="1" table:number-columns-spanned="1">
                    <text:p text:style-name="table_al">het vervangen van 90 laagspanning huisaansluitingen door Stedin Netten BV</text:p>
                  </table:table-cell>
                  <table:table-cell table:style-name="entry" table:number-rows-spanned="1" table:number-columns-spanned="1">
                    <text:p text:style-name="table_al">30 september 2024 tot 30 maart 2025</text:p>
                  </table:table-cell>
                  <table:table-cell table:style-name="entry" table:number-rows-spanned="1" table:number-columns-spanned="1">
                    <text:p text:style-name="table_al">14 augustus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642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2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2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vangen van 90 laagspanning huisaansluitingen door Stedin Netten BV van 30 september 2024 tot 30 maart 2025 aan Amandelgaarde te Hendrik-Ido-Ambach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26</meta:user-defined>
    <meta:user-defined meta:name="OVERHEIDop.GmbID/DC.identifier">gmb-2024-356426</meta:user-defined>
    <meta:user-defined meta:name="OVERHEIDop.versieInformatie"/>
  </office:meta>
</office:document-meta>
</file>