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pand naar 4 onzelfstandige wooneenheden, Franciscus Sonniusstraat 33 5611T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12 </text:p>
            <text:p text:style-name="common-al"> Omschrijving: verbouwen pand naar 4 onzelfstandige wooneenhe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ciscus Sonniusstraat 33 5611TM Eindhoven</text:p>
              </text:list-item>
            </text:list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42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2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4512</meta:user-defined>
    <meta:user-defined meta:name="DCTERMS.abstract">verbouwen pand naar 4 onzelfstandig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bouwen pand naar 4 onzelfstandige wooneenheden, Franciscus Sonniusstraat 33 5611TM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23</meta:user-defined>
    <meta:user-defined meta:name="OVERHEIDop.GmbID/DC.identifier">gmb-2024-356423</meta:user-defined>
    <meta:user-defined meta:name="OVERHEIDop.versieInformatie"/>
  </office:meta>
</office:document-meta>
</file>