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Havenfestival op 21 september 2024 op de locatie Raadhuisplein zaaknummer Z-24-4481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het Havenfestival op 21 september 2024 op de locatie Raadhuisplein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642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2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2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het Havenfestival op 21 september 2024 op de locatie Raadhuisplein zaaknummer Z-24-448142</meta:user-defined>
    <meta:user-defined meta:name="DCTERMS.W3CDTF/DCTERMS.available">2024-08-16</meta:user-defined>
    <meta:user-defined meta:name="DCTERMS.W3CDTF/OVERHEIDop.jaargang">2024</meta:user-defined>
    <meta:user-defined meta:name="OVERHEIDop.publicationIssue">356421</meta:user-defined>
    <meta:user-defined meta:name="OVERHEIDop.GmbID/DC.identifier">gmb-2024-356421</meta:user-defined>
    <meta:user-defined meta:name="OVERHEIDop.versieInformatie"/>
  </office:meta>
</office:document-meta>
</file>