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Polsbroek 77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augustus 2024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Polsbroek 77a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5543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6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641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1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1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755434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Polsbroek 77a in Zutph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415</meta:user-defined>
    <meta:user-defined meta:name="OVERHEIDop.GmbID/DC.identifier">gmb-2024-356415</meta:user-defined>
    <meta:user-defined meta:name="OVERHEIDop.versieInformatie"/>
  </office:meta>
</office:document-meta>
</file>