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et gewijzigd ten opzichte van het ontwerpbesluit), Lijnden, Lijnderdijk 245, 1175 KH, bouwen van een nieuwbouwwoning, verzenddatum 17-01-2024, zaaknummer 03947567404, olonummer 77069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niet gewijzigd ten opzichte van het ontwerpbesluit), Lijnden, Lijnderdijk 245, 1175 KH, bouwen van een nieuwbouwwoning, verzenddatum 17-01-2024, zaaknummer 03947567404, olonummer 7706911.</meta:user-defined>
    <meta:user-defined meta:name="DCTERMS.W3CDTF/DCTERMS.available">2024-01-22</meta:user-defined>
    <meta:user-defined meta:name="DCTERMS.W3CDTF/OVERHEIDop.jaargang">2024</meta:user-defined>
    <meta:user-defined meta:name="OVERHEIDop.publicationIssue">35641</meta:user-defined>
    <meta:user-defined meta:name="OVERHEIDop.GmbID/DC.identifier">gmb-2024-35641</meta:user-defined>
    <meta:user-defined meta:name="OVERHEIDop.versieInformatie"/>
  </office:meta>
</office:document-meta>
</file>