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3270, het realiseren van een uitweg aan de achterzijde van Nieuwstraat 16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-08-2024 21:13 hebben wij een aanvraag Omgevingsvergunning enkelvoudig (regulier) ontvangen. De aanvraag heeft betrekking op de onderde(e)l(en):</text:p>
            <text:p text:style-name="common-al"/>
            <text:p text:style-name="common-al">Weg aanleggen of verander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56409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409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409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4/153270</meta:user-defined>
    <meta:user-defined meta:name="DCTERMS.abstract">het realiseren van een uitweg aan de achterzijde van Nieuwstraat 16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3270, het realiseren van een uitweg aan de achterzijde van Nieuwstraat 16 te Almelo.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409</meta:user-defined>
    <meta:user-defined meta:name="OVERHEIDop.GmbID/DC.identifier">gmb-2024-356409</meta:user-defined>
    <meta:user-defined meta:name="OVERHEIDop.versieInformatie"/>
  </office:meta>
</office:document-meta>
</file>