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laagspanningskabels en mantelbuis door Stedin Netten BV van 19 augustus 2024 tot 17 februari 2025 aan Roemer Visscherho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mer Visscherhof</text:p>
                  </table:table-cell>
                  <table:table-cell table:style-name="entry" table:number-rows-spanned="1" table:number-columns-spanned="1">
                    <text:p text:style-name="table_al">het leggen van laagspanningskabels en mantelbuis door Stedin Netten BV</text:p>
                  </table:table-cell>
                  <table:table-cell table:style-name="entry" table:number-rows-spanned="1" table:number-columns-spanned="1">
                    <text:p text:style-name="table_al">19 augustus 2024 tot 17 februari 2025</text:p>
                  </table:table-cell>
                  <table:table-cell table:style-name="entry" table:number-rows-spanned="1" table:number-columns-spanned="1">
                    <text:p text:style-name="table_al">14 augustus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640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0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0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laagspanningskabels en mantelbuis door Stedin Netten BV van 19 augustus 2024 tot 17 februari 2025 aan Roemer Visscherhof te Hendrik-Ido-Ambach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08</meta:user-defined>
    <meta:user-defined meta:name="OVERHEIDop.GmbID/DC.identifier">gmb-2024-356408</meta:user-defined>
    <meta:user-defined meta:name="OVERHEIDop.versieInformatie"/>
  </office:meta>
</office:document-meta>
</file>