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6-1-1">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6-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text:list-style style:name="id1-3-2-2-1-30-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10-2-4-2-4">
      <text:list-level-style-bullet text:bullet-char="◼" text:level="1">
        <style:list-level-properties text:min-label-width="10mm"/>
      </text:list-level-style-bullet>
    </text:list-style>
    <text:list-style style:name="id1-3-2-2-1-30-1-4-10-2-4-2-4-1">
      <text:list-level-style-bullet text:bullet-char="◼" text:level="1">
        <style:list-level-properties text:min-label-width="10mm"/>
      </text:list-level-style-bullet>
    </text:list-style>
    <text:list-style style:name="id1-3-2-2-1-30-1-4-10-2-4-2-4-2">
      <text:list-level-style-bullet text:bullet-char="◼" text:level="1">
        <style:list-level-properties text:min-label-width="10mm"/>
      </text:list-level-style-bullet>
    </text:list-style>
    <text:list-style style:name="id1-3-2-2-1-30-1-4-10-2-4-2-4-3">
      <text:list-level-style-bullet text:bullet-char="◼" text:level="1">
        <style:list-level-properties text:min-label-width="10mm"/>
      </text:list-level-style-bullet>
    </text:list-style>
    <text:list-style style:name="id1-3-2-2-1-30-1-4-10-2-4-2-4-4">
      <text:list-level-style-bullet text:bullet-char="◼" text:level="1">
        <style:list-level-properties text:min-label-width="10mm"/>
      </text:list-level-style-bullet>
    </text:list-style>
    <text:list-style style:name="id1-3-2-2-1-30-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cultuur en evenementen Zuidoost 2025</text:p>
      <text:section text:name="regeling_id1-3-2" text:style-name="regeling">
        <text:section text:name="aanhef_id1-3-2-1" text:style-name="aanhef">
          <text:section text:name="preambule_id1-3-2-1-1" text:style-name="preambule">
            <text:p text:style-name="al">
            <text:span text:style-name="nadrukvet">Stadsdeel</text:span>
            <text:span text:style-name="nadrukvet">Amsterdam Zuidoost</text:span>
          </text:p>
            <text:p text:style-name="al">
            <text:span text:style-name="nadrukvet">Periode</text:span>
            <text:span text:style-name="nadrukvet">2025</text:span>
          </text:p>
            <text:p text:style-name="al">
            <text:span text:style-name="nadrukvet">Datum vaststelling</text:span>
            <text:span text:style-name="nadrukvet">9 juli 2024</text:span>
          </text:p>
            <text:p text:style-name="al">
            <text:span text:style-name="nadrukvet">Datum inwerkingtreding 1 januari 2025</text:span>
          </text:p>
            <text:p text:style-name="al"/>
            <text:p text:style-name="al">Dit besluit treedt in werking een dag na publicatie in het Gemeenteblad en werkt terug tot 1 juli 2024.In dit Uitwerkingsbesluit is vastgelegd hoe de subsidieregeling ‘Gebiedsgebonden Kunst en Cultuur Activiteiten’ wordt toegepast in relatie tot de Hoofdlijnen Kunst en Cultuur 2025-2028 en de gebiedsopgaven. Binnen dit Uitwerkingsbesluit wordt ook rekening gehouden met evenementen, omdat zij onderdeel uitmaken van de culturele programmering en daarmee in relatie staan tot zowel de Hoofdlijnen Kunst en Cultuur 2025-2028 als het Stedelijk Evenementenbeleid. Momenteel wordt toegewerkt naar de vernieuwing van het evenementenbeleid voor 2026 en verder. Omdat dit zorgvuldig gebeurt, is voor 2025 een tussentijds beleid ontwikkeld. Dit beleid is op moment van schrijven nog niet vastgesteld.</text:p>
            <text:p text:style-name="al">Het dagelijks bestuur bepaalt, met inachtneming van de voorschriften zoals opgenomen in bovengenoemde subsidieregeling, per soort culturele activiteit de wijze waarop de subsidie wordt verleend (onderdeel IV).</text:p>
            <text:p text:style-name="al">Met het Uitwerkingsbesluit Kunst, cultuur en evenementen Zuidoost 2025 zet Zuidoost in op het stimuleren van initiatieven op het gebied van kunst, cultuur en evenementen, die het meest uitdrukking geven aan het kunst- en cultuurprofiel van het stadsdeel zoals hieronder beschrev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Kunst, cultuur en evenementenprofiel Zuidoost</text:span>
                    </text:p>
                    <text:p text:style-name="table_al"/>
                    <text:p text:style-name="table_al">Amsterdam Zuidoost is een dynamisch stadsdeel dat sterk in ontwikkeling is en bij uitstek de plek waar bestaand en aanstormend talent in de podiumkunsten, beeldende kunst en het creatieve veld samenkomt. Amsterdam Zuidoost is dé ideale broedplaats voor artistiek talent. In dit stadsdeel wonen en/of werken kunstenaars, modeontwerpers, theatermakers, dansers, ontwerpers, organisatoren, muzikanten, architecten, fotografen en schrijvers. Zij creëren kunst, activiteiten en evenementen op buurtgericht niveau én op grootstedelijk niveau. Deze subsidieregeling is erop gericht om lokale kunst- en cultuurpartijen van Amsterdam Zuidoost en hun programmering te versterken en te bestendigen. Door onder andere deze middelen kan de culturele infrastructuur opbloeien. Met deze regeling kunnen kunstenaars en creatieve ondernemers zich zowel lokaal als (groot-)stedelijk positioneren, profileren en professionaliseren. </text:p>
                    <text:p text:style-name="table_al">Zuidoost kiest er in beginsel 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 </text:p>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 </text:p>
                    <text:p text:style-name="table_al">Stadsdeel Zuidoost kent andere subsidieregelingen waar men kan aanvragen wanneer kunst als middel wordt ingezet. Activiteiten binnen de subsidieregeling gebiedsgebonden kunst, cultuur en evenementen Zuidoost zijn in grote mate gericht op het bereiken van de bewoners en bezoekers van Zuidoost. Het publiek krijgt zo de kans om in aanraking te komen met traditionele en nieuwe vormen van kunst en cultuur. Aanvragers zetten zich in om het rijke kunst- en culturele aanbod van Zuidoost voldoende kenbaar en zichtbaar te maken voor haar bewoners én bezoekers van het stadsdeel. </text:p>
                    <text:p text:style-name="table_al"/>
                    <text:p text:style-name="table_al">Er wordt gewerkt aan versterking van de stedelijke positie van broedplaatsen in Zuidoost en aan hun programmering. Ook wordt er gewerkt aan het realiseren van meer broedplaatsen in het gebied. Zij dragen bij en werken mee aan <text:span text:style-name="nadrukcur">placemaking </text:span>om kunst en cultuur te verankeren in de nieuwe wijken van de veranderende stad. Zo wordt Zuidoost zowel stedelijk als landelijk op de kaart gezet en wordt de potentie van Zuidoost nog meer benut. Ook stimuleert het stadsdeel passende lokale initiatieven die bijdragen aan het verbreden van het aanbod buitenkunst in Zuidoost. Zuidoost vraagt ook meer aandacht voor het ontwikkelen van nachtcultuur in het gebied zelf.</text:p>
                    <text:p text:style-name="table_al"/>
                    <text:p text:style-name="table_al">Amsterdam kent steeds meer kwalitatief goede en populaire evenementen. De komende tijd wordt toegewerkt naar vernieuwing van het festival- en evenementenbeleid. Uitgangspunt is een breed festival- en evenementenaanbod dat aansluit bij de behoefte van alle Amsterdammers. Festivals en evenementen, groot of klein, dragen bij aan belangrijke doelstellingen op het gebied van cultuurparticipatie, sociale cohesie, economische spin-off, levendigheid en het versterken van kernwaarden van het stadsdeel. Ze vormen een belangrijk onderdeel van het culturele aanbod in de hele stad. Uitgangspunt is dat evenementen een duurzame balans hebben tussen leefbaarheid en levendigheid. Het aanbod van evenementen moet passen bij de identiteit van Zuidoost en moet een meerwaarde hebben voor de stad, haar bewoners en bezoekers. De evenementenactiviteiten hebben allure om de aantrekkelijkheid van Zuidoost te versterken. De gebiedsoverstijgende evenementen sluiten aan bij relevante kernwaarden, zijnde gastvrij, creatief en levendig. De evenementen dienen de lokale creatieve economie te stimuleren en sluiten aantoonbaar aan op het uitwerkingsbesluit Kunst en Cultuur Zuidoost.</text:p>
                  </table:table-cell>
                </table:table-row>
              </table:table>
              <text:p text:style-name="table_bottom"/>
            </text:section>
            <text:p text:style-name="al">
            <text:span text:style-name="nadrukcur">Speerpunten uitwerkingsbesluit kunst en cultuur Zuidoost 2025</text:span>
          </text:p>
            <text:p text:style-name="al">Het stadsdeel heeft zichzelf ten doel gesteld om zich te profileren als kunst- en cultuurwijk van Amsterdam. Om dit te bewerkstelligen richt Zuidoost zich op de volgende 14 speerpunten:</text:p>
            <text:list text:style-name="id1-3-2-2-1-7">
              <text:list-item text:style-override="id1-3-2-2-1-7-1">
                <text:number>1.</text:number>
                <text:p text:style-name="al">
                <text:span text:style-name="nadrukondlijn">Versterken van de culturele infrastructuur: </text:span>
              </text:p>
                <text:p text:style-name="al">Amsterdam Zuidoost is een bron van professionele kunstenaars en creatieve ondernemers. In 2025 richt stadsdeel Zuidoost zich opnieuw op het verder versterken van deze professionals zodat zij zich beter kunnen profileren en – zowel lokaal als ook stedelijk - sterke verbindingen kunnen aangaan. </text:p>
              </text:list-item>
              <text:list-item text:style-override="id1-3-2-2-1-7-2">
                <text:number>2.</text:number>
                <text:p text:style-name="al">
                <text:span text:style-name="nadrukondlijn">Bestendigen van cultuureducatie en talentontwikkeling met kunst als doel: </text:span>
              </text:p>
                <text:p text:style-name="al">Amsterdam Zuidoost investeert in een innovatief en gedegen aanbod op het gebied van artistiek hoogwaardige cultuureducatie en talentontwikkeling bestemd voor de jeugd van Zuidoost.;</text:p>
              </text:list-item>
              <text:list-item text:style-override="id1-3-2-2-1-7-3">
                <text:number>3.</text:number>
                <text:p text:style-name="al">
                <text:span text:style-name="nadrukondlijn">Het verhaal van Amsterdam Zuidoost bekend maken: </text:span>
              </text:p>
                <text:p text:style-name="al">De creatieve en culturele verscheidenheid van Zuidoost is uniek. Deze verscheidenheid draagt bij aan het positioneren van het culturele veld in Zuidoost binnen de stad Amsterdam en op internationaal vlak. Het vastleggen/documenteren van het culturele erfgoed is hier een voorbeeld. Net als het vertellen van dit verhaal op nationale en internationale podia;</text:p>
              </text:list-item>
              <text:list-item text:style-override="id1-3-2-2-1-7-4">
                <text:number>4.</text:number>
                <text:p text:style-name="al">
                <text:span text:style-name="nadrukondlijn">Voorbeeldrollen in het licht zetten: </text:span>
              </text:p>
                <text:p text:style-name="al">Zuidoost heeft een eigen geschiedenis die niet altijd bekend is bij bewoners en anderen. Het is belangrijk dat jonge bewoners hun geschiedenis kennen, door de verhalen van rolmodellen uit het verleden en heden beter voor het voetlicht te brengen;</text:p>
              </text:list-item>
              <text:list-item text:style-override="id1-3-2-2-1-7-5">
                <text:number>5.</text:number>
                <text:p text:style-name="al">
                <text:span text:style-name="nadrukondlijn">Lokale initiatieven voor hedendaagse kunst en cultuur en evenementen met grootstedelijke allure stimuleren: </text:span>
              </text:p>
                <text:p text:style-name="al">Met dit speerpunt worden lokaal gewortelde landingsplekken gestimuleerd; </text:p>
              </text:list-item>
              <text:list-item text:style-override="id1-3-2-2-1-7-6">
                <text:number>6.</text:number>
                <text:p text:style-name="al">
                <text:span text:style-name="nadrukondlijn">Versterken en faciliteren van lokale (kunst- en culturele) evenementen; </text:span>
              </text:p>
                <text:p text:style-name="al">Zuidoost stimuleert met dit speerpunt specifiek culturele (feest)dagen en herdenkingen. Denk aan artistieke programmering tijdens Holi, Eid, 4/5 mei, Keti Koti, Pride, Dag van Tula en Open Monumentendag, viering verjaardag van Amsterdam en andere belangrijke, bekende en minder bekende dagen;</text:p>
              </text:list-item>
              <text:list-item text:style-override="id1-3-2-2-1-7-7">
                <text:number>7.</text:number>
                <text:p text:style-name="al">
                <text:span text:style-name="nadrukondlijn">Kunst- en cultuuraanbod voor en door Amsterdam Zuidoost aanmoedigen: </text:span>
              </text:p>
                <text:p text:style-name="al">Een grootstedelijk en hoogwaardig kunst- en cultuuraanbod specifiek gericht op bewoners en bezoekers van Zuidoost waarmee het gebied zich positief kan positioneren en profileren;</text:p>
              </text:list-item>
              <text:list-item text:style-override="id1-3-2-2-1-7-8">
                <text:number>8.</text:number>
                <text:p text:style-name="al">
                <text:span text:style-name="nadrukondlijn">Kunst in de openbare ruimte realiseren: </text:span>
              </text:p>
                <text:p text:style-name="al">Kunst in de openbare ruimte draagt bij aan de kwaliteit van de leefomgeving. Stadsdeel Zuidoost stimuleert daarom graag lokale initiatieven met betrekking tot buitenkunst;</text:p>
              </text:list-item>
              <text:list-item text:style-override="id1-3-2-2-1-7-9">
                <text:number>9.</text:number>
                <text:p text:style-name="al">
                <text:span text:style-name="nadrukondlijn">Ontwikkelen van nachtcultuur: </text:span>
              </text:p>
                <text:p text:style-name="al">Zuidoost stimuleert initiatieven voor nachtcultuur in het gebied waarbij leefbaarheid en levendigheid centraal staan;</text:p>
              </text:list-item>
              <text:list-item text:style-override="id1-3-2-2-1-7-10">
                <text:number>10.</text:number>
                <text:p text:style-name="al">
                <text:span text:style-name="nadrukondlijn">Versterken </text:span>
                <text:span text:style-name="nadrukondlijn">placemaking</text:span>
                <text:span text:style-name="nadrukondlijn"> door middel van evenementen met grootstedelijke allure; </text:span>
              </text:p>
                <text:p text:style-name="al">deze evenementen dragen bij aan een positieve reputatie van het stadsdeel en zorgen ervoor dat Zuidoost één van de kernen is van de meerkernige stad Amsterdam;</text:p>
              </text:list-item>
              <text:list-item text:style-override="id1-3-2-2-1-7-11">
                <text:number>11.</text:number>
                <text:p text:style-name="al">
                <text:span text:style-name="nadrukondlijn">Versterken van broedplaatsen in Zuidoost: </text:span>
              </text:p>
                <text:p text:style-name="al">Er wordt ingezet op het professionaliseren en versterken van broedplaatsen binnen Zuidoost;</text:p>
              </text:list-item>
              <text:list-item text:style-override="id1-3-2-2-1-7-12">
                <text:number>12.</text:number>
                <text:p text:style-name="al">
                <text:span text:style-name="nadrukondlijn">
                  <text:span text:style-name="nadrukondlijn">Stimuleren van evenredige spreiding van het kunst- en culturele aanbod;</text:span>
                </text:span>
              </text:p>
                <text:p text:style-name="al">In elke wijk van Zuidoost moet er aanbod op het gebied van kunst- en cultuur zijn;</text:p>
              </text:list-item>
              <text:list-item text:style-override="id1-3-2-2-1-7-13">
                <text:number>13.</text:number>
                <text:p text:style-name="al">
                <text:span text:style-name="nadrukondlijn">
                  <text:span text:style-name="nadrukondlijn">Het bevorderen van een goede promotiecampagne middels kunst, cultuur en evenementen;</text:span>
                </text:span>
              </text:p>
                <text:p text:style-name="al">Zuidoost zet zich de komende jaren wederom in voor een positieve promotiecampagne voor bewoners en bezoekers van het stadsdeel. Deze promotiecampagne draagt bij aan de profilering van het kunst en cultuuraanbod en wordt gesteund door dit aanbod. </text:p>
              </text:list-item>
              <text:list-item text:style-override="id1-3-2-2-1-7-14">
                <text:number>14.</text:number>
                <text:p text:style-name="al">
                <text:span text:style-name="nadrukondlijn">
                  <text:span text:style-name="nadrukondlijn">Zuidoost laten uitgroeien tot een cultureel vrijzinnige hotspot;</text:span>
                </text:span>
              </text:p>
                <text:p text:style-name="al">Er wordt ruimte gegeven aan subculturen en vrije geesten die buiten beleidskaders vallen. Zij nemen een voorlopers positie in en zijn de inspiratie van de instellingen in de toekomst. Zij dragen sterk bij aan een inclusief kunst, cultuur en evenementenaanbod in de stad. </text:p>
              </text:list-item>
            </text:list>
            <text:p text:style-name="al">
            <text:span text:style-name="nadrukvet">II</text:span>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1.323.456</text:span>
          </text:p>
            <text:p text:style-name="al"/>
            <text:p text:style-name="al">
            <text:span text:style-name="nadrukvet">III</text:span>
          </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Deelplafond A. Eenmalige kunst- en cultuurinitiatieven </text:span>
                    </text:p>
                    <text:p text:style-name="table_al">Het bestedingsplan van deze middelen staat vermeld onder onderdeel IV van het Uitwerkingsbesluit. Bij deelplafond A is er een onderverdeling gemaakt met focus op de meest voorkomende kunst- en cultuurinitiatieven in stadsdeel Zuidoost. In Zuidoost vinden wij het belangrijk om gevestigde instellingen dan wel initiatieven te stimuleren omdat deze aansluiten bij de stedelijke afspraken en de prioriteiten in de gebiedsopgaven.</text:p>
                  </table:table-cell>
                  <table:table-cell table:style-name="entry" table:number-rows-spanned="1" table:number-columns-spanned="1">
                    <text:p text:style-name="table_al">
                      <text:span text:style-name="nadrukvet">€ 1011.000</text:span>
                    </text:p>
                  </table:table-cell>
                </table:table-row>
                <table:table-row table:style-name="row">
                  <table:table-cell table:style-name="entry" table:number-rows-spanned="1" table:number-columns-spanned="1">
                    <text:p text:style-name="table_al">
                      <text:span text:style-name="nadrukvet">Deelplafond B. Eenmalige kunst- en cultuurinitiatieven  </text:span>
                    </text:p>
                    <text:p text:style-name="table_al">Het bestedingsplan van deze middelen staat vermeld onder onderdeel IV van het Uitwerkingsbesluit. Het stadsdeel stelt subsidiebudget beschikbaar om creatieve talenten te stimuleren hun artistieke kwaliteiten verder te professionaliseren op het gebied van kunst en cultuur en op het gebied van evenementen.</text:p>
                  </table:table-cell>
                  <table:table-cell table:style-name="entry" table:number-rows-spanned="1" table:number-columns-spanned="1">
                    <text:p text:style-name="table_al">
                      <text:span text:style-name="nadrukvet">€ 172.456</text:span>
                    </text:p>
                  </table:table-cell>
                </table:table-row>
                <table:table-row table:style-name="row">
                  <table:table-cell table:style-name="entry" table:number-rows-spanned="1" table:number-columns-spanned="1">
                    <text:p text:style-name="table_al">
                      <text:span text:style-name="nadrukvet">Deelplafond C. Eenmalige evenementeninitiatieven </text:span>
                    </text:p>
                    <text:p text:style-name="table_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vestigde organisatoren dan wel initiatieven te stimuleren omdat deze aansluiten bij de stedelijke afspraken en de prioriteiten in de gebiedsopgaven.</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323.456</text:span>
                    </text:p>
                  </table:table-cell>
                </table:table-row>
              </table:table>
              <text:p text:style-name="table_bottom"/>
            </text:section>
            <text:p text:style-name="al"/>
            <text:p text:style-name="al">In deze bedragen is geen nominale verhoging (accres) opgenomen. Mocht bij de begroting een nominale verhoging op subsidies worden vastgesteld, dan worden de subsidieplafonds hier ambtshalve op aangepast. </text:p>
            <text:p text:style-name="al"/>
            <text:p text:style-name="al">N.B. Het verschil tussen deelplafond A, B en C komt ook tot uiting in de verschillende subsidieactiviteiten/-voorwaarden. Zie onderdeel IV. </text:p>
            <text:p text:style-name="al"/>
            <text:p text:style-name="al">
            <text:span text:style-name="nadrukvet">IV</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26-1-4-1-2-1">
                      <text:list-item text:style-override="id1-3-2-2-1-26-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1-26-1-4-2-1-1">
                      <text:list-item text:style-override="id1-3-2-2-1-26-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1-26-1-4-3-1-1">
                      <text:list-item text:style-override="id1-3-2-2-1-26-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26-1-4-4-1-1">
                      <text:list-item text:style-override="id1-3-2-2-1-26-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1-26-1-4-5-1-1">
                      <text:list-item text:style-override="id1-3-2-2-1-26-1-4-5-1-1-1">
                        <text:number>4.</text:number>
                        <text:p text:style-name="table_al">Deelplafond(s)</text:p>
                      </text:list-item>
                    </text:list>
                  </table:table-cell>
                  <table:table-cell table:style-name="cell_frame_all" table:number-rows-spanned="1" table:number-columns-spanned="1">
                    <text:p text:style-name="table_al">Muziekeducatie Zuidoost</text:p>
                    <text:p text:style-name="table_al">Platformen voor hedendaagse kunst- en cultuur </text:p>
                    <text:p text:style-name="table_al">Filmhuis- en openluchtfilmprogrammering</text:p>
                    <text:p text:style-name="table_al">Broedplaatsen</text:p>
                    <text:p text:style-name="table_al">Cultuureducatie</text:p>
                    <text:p text:style-name="table_al">Dansgezelschappen met (grootstedelijke) groeipotentie</text:p>
                    <text:p text:style-name="table_al">Kunst- en cultuurinitiatieven vanuit BPT exclusief huurpenningen </text:p>
                    <text:p text:style-name="table_al">
                      <text:span text:style-name="nadrukvet">Totaal</text:span>
                    </text:p>
                  </table:table-cell>
                  <table:table-cell table:style-name="cell_frame_all" table:number-rows-spanned="1" table:number-columns-spanned="1">
                    <text:p text:style-name="table_al">€ 658.000</text:p>
                    <text:p text:style-name="table_al">€ 65.000</text:p>
                    <text:p text:style-name="table_al"/>
                    <text:p text:style-name="table_al">€35.000</text:p>
                    <text:p text:style-name="table_al"/>
                    <text:p text:style-name="table_al">€ 110.000 </text:p>
                    <text:p text:style-name="table_al">€ 78.000 </text:p>
                    <text:p text:style-name="table_al">€ 55.000</text:p>
                    <text:p text:style-name="table_al"/>
                    <text:p text:style-name="table_al"> € 10.000</text:p>
                    <text:p text:style-name="table_al"/>
                    <text:p text:style-name="table_al">
                      <text:span text:style-name="nadrukvet">€ 1011.000 </text:span>
                    </text:p>
                  </table:table-cell>
                </table:table-row>
                <table:table-row table:style-name="row">
                  <table:table-cell table:style-name="cell_frame_all" table:number-rows-spanned="1" table:number-columns-spanned="1">
                    <text:list text:style-name="id1-3-2-2-1-26-1-4-6-1-1">
                      <text:list-item text:style-override="id1-3-2-2-1-26-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één of meerdere artistiek i<text:span text:style-name="nadrukondlijn">nhoudelijke </text:span>samenwerkingspartners zijn vereist. </text:p>
                    <text:p text:style-name="table_al">Onderaannemers worden niet gezien als inhoudelijke samenwerkingspartner en vallen hier niet onder. </text:p>
                    <text:p text:style-name="table_al">
                      <text:span text:style-name="nadrukcur">*Onderaannemers </text:span>zijn partijen die <text:span text:style-name="nadrukvet">niet </text:span>– mede met u - artistieke invulling hebben gegeven aan het programma </text:p>
                  </table:table-cell>
                </table:table-row>
                <table:table-row table:style-name="row">
                  <table:table-cell table:style-name="cell_frame_all" table:number-rows-spanned="1" table:number-columns-spanned="1">
                    <text:list text:style-name="id1-3-2-2-1-26-1-4-7-1-1">
                      <text:list-item text:style-override="id1-3-2-2-1-26-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 </text:p>
                    <text:p text:style-name="table_al"/>
                    <text:p text:style-name="table_al">Hiernaast onderbouwt de aanvrager de samenstelling van de inkomstenbronnen van de organisatie in 2025. Hier is geen streefpercentage aan gekoppeld.</text:p>
                  </table:table-cell>
                </table:table-row>
                <table:table-row table:style-name="row">
                  <table:table-cell table:style-name="cell_frame_all" table:number-rows-spanned="1" table:number-columns-spanned="1">
                    <text:list text:style-name="id1-3-2-2-1-26-1-4-8-1-1">
                      <text:list-item text:style-override="id1-3-2-2-1-26-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26-1-4-9-1-1">
                      <text:list-item text:style-override="id1-3-2-2-1-26-1-4-9-1-1-1">
                        <text:number>8.</text:number>
                        <text:p text:style-name="table_al">Instelling adviescommissie</text:p>
                      </text:list-item>
                    </text:list>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list text:style-name="id1-3-2-2-1-26-1-4-10-1-1">
                      <text:list-item text:style-override="id1-3-2-2-1-26-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26-1-4-11-1-1">
                      <text:list-item text:style-override="id1-3-2-2-1-26-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activiteiten 2025-2028.</text:p>
                  </table:table-cell>
                </table:table-row>
                <table:table-row table:style-name="row">
                  <table:table-cell table:style-name="cell_frame_all" table:number-rows-spanned="1" table:number-columns-spanned="1">
                    <text:list text:style-name="id1-3-2-2-1-26-1-4-12-1-1">
                      <text:list-item text:style-override="id1-3-2-2-1-26-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1-28-1-3-1-2-1">
                      <text:list-item text:style-override="id1-3-2-2-1-28-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1-28-1-3-2-1-1">
                      <text:list-item text:style-override="id1-3-2-2-1-28-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1-28-1-3-3-1-1">
                      <text:list-item text:style-override="id1-3-2-2-1-28-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8-1-3-4-1-1">
                      <text:list-item text:style-override="id1-3-2-2-1-28-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0.000 aanvragen per jaar. </text:p>
                  </table:table-cell>
                </table:table-row>
                <table:table-row table:style-name="row">
                  <table:table-cell table:style-name="cell_frame_all" table:number-rows-spanned="1" table:number-columns-spanned="1">
                    <text:list text:style-name="id1-3-2-2-1-28-1-3-5-1-1">
                      <text:list-item text:style-override="id1-3-2-2-1-28-1-3-5-1-1-1">
                        <text:number>4.</text:number>
                        <text:p text:style-name="table_al">Deelplafonds</text:p>
                      </text:list-item>
                    </text:list>
                  </table:table-cell>
                  <table:table-cell table:style-name="cell_frame_all" table:number-rows-spanned="1" table:number-columns-spanned="1">
                    <text:p text:style-name="table_al">Eenmalige kunst- en cultuurinitiatieven €112.456,-</text:p>
                    <text:p text:style-name="table_al">Evenementen met een experimenteel karakter €60.000,-</text:p>
                    <text:p text:style-name="table_al"/>
                    <text:p text:style-name="table_al">
                      <text:span text:style-name="nadrukvet">Totaal: €172.456,-</text:span>
                    </text:p>
                  </table:table-cell>
                </table:table-row>
                <table:table-row table:style-name="row">
                  <table:table-cell table:style-name="cell_frame_all" table:number-rows-spanned="1" table:number-columns-spanned="1">
                    <text:list text:style-name="id1-3-2-2-1-28-1-3-6-1-1">
                      <text:list-item text:style-override="id1-3-2-2-1-28-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één of meerdere artistiek inhoudelijke samenwerkingspartners zijn vereist *</text:p>
                    <text:p text:style-name="table_al"/>
                    <text:p text:style-name="table_al">
                      <text:span text:style-name="nadrukcur">*Onderaannemers vallen hier niet onder</text:span>
                    </text:p>
                  </table:table-cell>
                </table:table-row>
                <table:table-row table:style-name="row">
                  <table:table-cell table:style-name="cell_frame_all" table:number-rows-spanned="1" table:number-columns-spanned="1">
                    <text:list text:style-name="id1-3-2-2-1-28-1-3-7-1-1">
                      <text:list-item text:style-override="id1-3-2-2-1-28-1-3-7-1-1-1">
                        <text:number>6.</text:number>
                        <text:p text:style-name="table_al">Eigen inkomsten en/ of bijdragen van derden vereist </text:p>
                      </text:list-item>
                    </text:list>
                  </table:table-cell>
                  <table:table-cell table:style-name="cell_frame_all" table:number-rows-spanned="1" table:number-columns-spanned="1">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 Er is geen streefpercentage aan gekoppeld.</text:p>
                  </table:table-cell>
                </table:table-row>
                <table:table-row table:style-name="row">
                  <table:table-cell table:style-name="cell_frame_all" table:number-rows-spanned="1" table:number-columns-spanned="1">
                    <text:list text:style-name="id1-3-2-2-1-28-1-3-8-1-1">
                      <text:list-item text:style-override="id1-3-2-2-1-28-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28-1-3-9-1-1">
                      <text:list-item text:style-override="id1-3-2-2-1-28-1-3-9-1-1-1">
                        <text:number>8.</text:number>
                        <text:p text:style-name="table_al">Instelling adviescommissie</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list text:style-name="id1-3-2-2-1-28-1-3-10-1-1">
                      <text:list-item text:style-override="id1-3-2-2-1-28-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1-28-1-3-11-1-1">
                      <text:list-item text:style-override="id1-3-2-2-1-28-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1-28-1-3-12-1-1">
                      <text:list-item text:style-override="id1-3-2-2-1-28-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0-1-4-1-2-1">
                      <text:list-item text:style-override="id1-3-2-2-1-30-1-4-1-2-1-1">
                        <text:number>C.</text:number>
                        <text:p text:style-name="table_al">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1-30-1-4-2-1-1">
                      <text:list-item text:style-override="id1-3-2-2-1-30-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1-30-1-4-3-1-1">
                      <text:list-item text:style-override="id1-3-2-2-1-30-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0-1-4-4-1-1">
                      <text:list-item text:style-override="id1-3-2-2-1-30-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50.000 aanvragen per jaar.</text:p>
                  </table:table-cell>
                </table:table-row>
                <table:table-row table:style-name="row">
                  <table:table-cell table:style-name="cell_frame_all" table:number-rows-spanned="1" table:number-columns-spanned="1">
                    <text:list text:style-name="id1-3-2-2-1-30-1-4-5-1-1">
                      <text:list-item text:style-override="id1-3-2-2-1-30-1-4-5-1-1-1">
                        <text:number>4.</text:number>
                        <text:p text:style-name="table_al">Deelplafond(s)</text:p>
                      </text:list-item>
                    </text:list>
                  </table:table-cell>
                  <table:table-cell table:style-name="cell_frame_all" table:number-rows-spanned="1" table:number-columns-spanned="1">
                    <text:p text:style-name="table_al"> Gebied overstijgend multidisciplinair meerdaagse evenement.</text:p>
                    <text:p text:style-name="table_al"> Muziekfestival met internationale allure.</text:p>
                    <text:p text:style-name="table_al"> Multidisciplinair cultureel evenement</text:p>
                    <text:p text:style-name="table_al">Artistieke en kunstzinnige programmering bij sportevenement</text:p>
                    <text:p text:style-name="table_al"/>
                    <text:p text:style-name="table_al">
                      <text:span text:style-name="nadrukvet">Totaal</text:span>
                    </text:p>
                  </table:table-cell>
                  <table:table-cell table:style-name="cell_frame_all" table:number-rows-spanned="1" table:number-columns-spanned="1">
                    <text:p text:style-name="table_al">€ 52.000</text:p>
                    <text:p text:style-name="table_al"/>
                    <text:p text:style-name="table_al">€ 41.000 </text:p>
                    <text:p text:style-name="table_al"/>
                    <text:p text:style-name="table_al"> € 32.000 </text:p>
                    <text:p text:style-name="table_al">€15.000,-</text:p>
                    <text:p text:style-name="table_al"/>
                    <text:p text:style-name="table_al"/>
                    <text:p text:style-name="table_al">
                      <text:span text:style-name="nadrukvet">€ 140.000</text:span>
                    </text:p>
                  </table:table-cell>
                </table:table-row>
                <table:table-row table:style-name="row">
                  <table:table-cell table:style-name="cell_frame_all" table:number-rows-spanned="1" table:number-columns-spanned="1">
                    <text:list text:style-name="id1-3-2-2-1-30-1-4-6-1-1">
                      <text:list-item text:style-override="id1-3-2-2-1-30-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1-30-1-4-7-1-1">
                      <text:list-item text:style-override="id1-3-2-2-1-30-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5. Hier is geen streefpercentage aan gekoppeld.</text:p>
                  </table:table-cell>
                </table:table-row>
                <table:table-row table:style-name="row">
                  <table:table-cell table:style-name="cell_frame_all" table:number-rows-spanned="1" table:number-columns-spanned="1">
                    <text:list text:style-name="id1-3-2-2-1-30-1-4-8-1-1">
                      <text:list-item text:style-override="id1-3-2-2-1-30-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0-1-4-9-1-1">
                      <text:list-item text:style-override="id1-3-2-2-1-30-1-4-9-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1-30-1-4-10-1-1">
                      <text:list-item text:style-override="id1-3-2-2-1-30-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 </text:span>van toepassing bij het beoordelen van aanvragen voor plafond C en aanvragen zullen niet aan deze 2 criteria worden getoetst. </text:p>
                    <text:p text:style-name="table_al"/>
                    <text:p text:style-name="table_al"> Naast de beoordelingscriteria A, B en D voldoet de aanvrager aan de volgende 2 criteria en scoort hier ten minste 3 punten op:</text:p>
                    <text:list text:style-name="id1-3-2-2-1-30-1-4-10-2-4">
                      <text:list-item text:style-override="id1-3-2-2-1-30-1-4-10-2-4-1">
                        <text:number>1.</text:number>
                        <text:p text:style-name="table_al">Het aanbod van evenementen moet passen bij de identiteit van Zuidoost en moet een meerwaarde hebben voor de stad, haar bewoners en bezoekers;</text:p>
                      </text:list-item>
                      <text:list-item text:style-override="id1-3-2-2-1-30-1-4-10-2-4-2">
                        <text:number>2.</text:number>
                        <text:p text:style-name="table_al">Het evenement biedt aantoonbaar voldoende mogelijkheden voor profilering, sociale cohesie en economische spin-off. </text:p>
                        <text:p text:style-name="table_al">Hiernaast:</text:p>
                        <text:list text:style-name="id1-3-2-2-1-30-1-4-10-2-4-2-4">
                          <text:list-item text:style-override="id1-3-2-2-1-30-1-4-10-2-4-2-4-1">
                            <text:number>◼︎</text:number>
                            <text:p text:style-name="table_al">Is er een duurzame balans tussen leefbaarheid en plezier; </text:p>
                          </text:list-item>
                          <text:list-item text:style-override="id1-3-2-2-1-30-1-4-10-2-4-2-4-2">
                            <text:number>◼︎</text:number>
                            <text:p text:style-name="table_al">Heeft het evenement voldoende allure om de aantrekkelijkheid van Zuidoost te versterken; </text:p>
                          </text:list-item>
                          <text:list-item text:style-override="id1-3-2-2-1-30-1-4-10-2-4-2-4-3">
                            <text:number>◼︎</text:number>
                            <text:p text:style-name="table_al">Sluit het evenement aan bij relevante kernwaarden (gastvrij, creatief en levendig) en dimensies (Festivalstad, Extraverte stad, Cultuur stad, Vernieuwende stad, Gastvrije stad, Ondernemende stad)</text:p>
                          </text:list-item>
                          <text:list-item text:style-override="id1-3-2-2-1-30-1-4-10-2-4-2-4-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list text:style-name="id1-3-2-2-1-30-1-4-11-1-1">
                      <text:list-item text:style-override="id1-3-2-2-1-30-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initiatieven 2025-2028.</text:p>
                  </table:table-cell>
                </table:table-row>
                <table:table-row table:style-name="row">
                  <table:table-cell table:style-name="cell_frame_all" table:number-rows-spanned="1" table:number-columns-spanned="1">
                    <text:list text:style-name="id1-3-2-2-1-30-1-4-12-1-1">
                      <text:list-item text:style-override="id1-3-2-2-1-30-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section>
        <text:section text:name="nota-toelichting_id1-3-2-3" text:style-name="nota-toelichting">
          <text:p text:style-name="kop_level0"><text:span text:style-name="label"/> <text:span text:style-name="nr"/> TOELICHTING</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opgav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 Bedragen die eventueel overblijven vanuit de 1<text:span text:style-name="sup">e</text:span> tranche binnen deze 2 plafonds worden in geval val overblijven meegenomen naar de 2<text:span text:style-name="sup">e</text:span> tranche. </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40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cultuur en evenementen Zuidoost 2025</meta:user-defined>
    <dc:language>nl</dc:language>
    <meta:user-defined meta:name="OVERHEIDop.locatietype/OVERHEIDop.gebiedsmarkering">Gemeente</meta:user-defined>
    <meta:user-defined meta:name="DC.title">Uitwerkingsbesluit Kunst, cultuur en evenementen Zuidoost 2025</meta:user-defined>
    <meta:user-defined meta:name="DCTERMS.W3CDTF/DCTERMS.available">2024-08-20</meta:user-defined>
    <meta:user-defined meta:name="DCTERMS.W3CDTF/OVERHEIDop.jaargang">2024</meta:user-defined>
    <meta:user-defined meta:name="OVERHEIDop.publicationIssue">356406</meta:user-defined>
    <meta:user-defined meta:name="OVERHEIDop.betreftRegeling">CVDR723759_1</meta:user-defined>
    <meta:user-defined meta:name="xs:date/OVERHEIDop.startdatum">2024-08-21</meta:user-defined>
    <meta:user-defined meta:name="OVERHEIDop.GmbID/DC.identifier">gmb-2024-356406</meta:user-defined>
    <meta:user-defined meta:name="OVERHEIDop.versieInformatie"/>
  </office:meta>
</office:document-meta>
</file>