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oor evenementen vergunning Oranjeplein Party 26-4-2024 op de locatie Dekkerstraat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4 heeft de gemeente een aanvraag ontvangen voor een evenementen vergunning voor Oranjeplein Party 26-4-2024 op de locatie Dekkerstraat Ouderkerk aan den IJssel. De aanvraag is geregistreerd onder zaaknummer 193114240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640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0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0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24046</meta:user-defined>
    <dc:language>nl</dc:language>
    <meta:user-defined meta:name="OVERHEIDop.locatietype/OVERHEIDop.gebiedsmarkering">Vlak</meta:user-defined>
    <meta:user-defined meta:name="DC.title">Kennisgeving ontvangst aanvraag  voor evenementen vergunning Oranjeplein Party 26-4-2024 op de locatie Dekkerstraat Ouderkerk aan den IJssel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01</meta:user-defined>
    <meta:user-defined meta:name="OVERHEIDop.GmbID/DC.identifier">gmb-2024-356401</meta:user-defined>
    <meta:user-defined meta:name="OVERHEIDop.versieInformatie"/>
  </office:meta>
</office:document-meta>
</file>