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inrit aan de Nijenkamp 30, DRIJBER, (23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plaatsen van een inrit aan de Nijenkamp 30, Drijber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6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plaatsen van een inrit aan de Nijenkamp 30, DRIJBER, (23-12-2023)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64</meta:user-defined>
    <meta:user-defined meta:name="OVERHEIDop.GmbID/DC.identifier">gmb-2024-3564</meta:user-defined>
    <meta:user-defined meta:name="OVERHEIDop.versieInformatie"/>
  </office:meta>
</office:document-meta>
</file>