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ngweg 14 in Colijnsplaat - verlengen beslistermijn omgevingsvergunning voor het veranderen van de bestemming op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0 juni 2024 een aanvraag ontvangen voor het veranderen van de bestemming op de bedrijfswoning op de locatie Ringweg 14 in Colijnsplaat. Zij verlengen de beslistermijn op deze aanvraag eenmalig met een termijn van maximaal 6 weken.</text:p>
            <text:p text:style-name="common-al">Ons kenmerk: Z2024-00369</text:p>
            <text:p text:style-name="common-al">
            <text:span text:style-name="nadrukvet">Categorie</text:span>
          </text:p>
            <text:p text:style-name="common-al">Omgevingsvergunning</text:p>
            <text:p text:style-name="common-al">
            <text:span text:style-name="nadrukvet">Locatie</text:span>
          </text:p>
            <text:p text:style-name="common-al">Ringweg 14 in Colijnsplaat</text:p>
            <text:p text:style-name="common-al">
            <text:span text:style-name="nadrukvet">Informatie aangevraagde vergunning</text:span>
          </text:p>
            <text:p text:style-name="common-al">De publicatie van de reguliere vergunningaanvragen en verdaging van de beslistermijn heeft een informatief karakter. Het besluit de beslistermijn op te schorten strekt slechts ter voorbereiding van het op de aanvraag te nemen besluit.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639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9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69</meta:user-defined>
    <meta:user-defined meta:name="DCTERMS.abstract">Ringweg 14 in Colijnsplaat - verlengen beslistermijn omgevingsvergunning voor het veranderen van de bestemming op de bedrijfswoning</meta:user-defined>
    <dc:language>nl</dc:language>
    <meta:user-defined meta:name="OVERHEIDop.locatietype/OVERHEIDop.gebiedsmarkering">Vlak</meta:user-defined>
    <meta:user-defined meta:name="DC.title">Ringweg 14 in Colijnsplaat - verlengen beslistermijn omgevingsvergunning voor het veranderen van de bestemming op de bedrijfswoning</meta:user-defined>
    <meta:user-defined meta:name="DCTERMS.W3CDTF/DCTERMS.available">2024-08-16</meta:user-defined>
    <meta:user-defined meta:name="DCTERMS.W3CDTF/OVERHEIDop.jaargang">2024</meta:user-defined>
    <meta:user-defined meta:name="OVERHEIDop.publicationIssue">356397</meta:user-defined>
    <meta:user-defined meta:name="OVERHEIDop.GmbID/DC.identifier">gmb-2024-356397</meta:user-defined>
    <meta:user-defined meta:name="OVERHEIDop.versieInformatie"/>
  </office:meta>
</office:document-meta>
</file>