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 augustus 2024 hebben wij de beslistermijn van de aanvraag omgevingsvergunning voor het het verbouwen van een woning en het plaatsen van een dakkapel op het adres Bretelerstraat 13 7496PP Hengevelde verlengd. Deze aanvraag staat ingeschreven onder zaaknummer 0000660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63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0305</meta:user-defined>
    <meta:user-defined meta:name="DCTERMS.abstract">het verbouwen van een woning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4 augustus 2024 hebben wij de beslistermijn van de aanvraag omgevingsvergunning voor het het verbouwen van een woning en het plaatsen van een dakkapel op het adres Bretelerstraat 13 7496PP Hengevelde verlengd. Deze aanvraag staat ingeschreven onder zaaknummer 0000660305.</meta:user-defined>
    <meta:user-defined meta:name="DCTERMS.W3CDTF/DCTERMS.available">2024-08-16</meta:user-defined>
    <meta:user-defined meta:name="DCTERMS.W3CDTF/OVERHEIDop.jaargang">2024</meta:user-defined>
    <meta:user-defined meta:name="OVERHEIDop.publicationIssue">356396</meta:user-defined>
    <meta:user-defined meta:name="OVERHEIDop.GmbID/DC.identifier">gmb-2024-356396</meta:user-defined>
    <meta:user-defined meta:name="OVERHEIDop.versieInformatie"/>
  </office:meta>
</office:document-meta>
</file>