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een nieuwe glasvezelaansluiting door Ziggo BV van 5 augustus 2024 tot 10 januari 2025 aan Lang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</text:p>
                  </table:table-cell>
                  <table:table-cell table:style-name="entry" table:number-rows-spanned="1" table:number-columns-spanned="1">
                    <text:p text:style-name="table_al">het leggen van een nieuwe glasvezelaansluiting door Ziggo BV</text:p>
                  </table:table-cell>
                  <table:table-cell table:style-name="entry" table:number-rows-spanned="1" table:number-columns-spanned="1">
                    <text:p text:style-name="table_al">5 augustus 2024 tot 10 januari 2025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38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8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8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nieuwe glasvezelaansluiting door Ziggo BV van 5 augustus 2024 tot 10 januari 2025 aan Langeweg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88</meta:user-defined>
    <meta:user-defined meta:name="OVERHEIDop.GmbID/DC.identifier">gmb-2024-356388</meta:user-defined>
    <meta:user-defined meta:name="OVERHEIDop.versieInformatie"/>
  </office:meta>
</office:document-meta>
</file>