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pen Monetariusstraat 113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chepen Monetariusstraat 113</text:p>
            <text:p text:style-name="common-al">Zaaknr: 4285353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638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8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8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4-08-16</meta:user-defined>
    <meta:user-defined meta:name="DCTERMS.W3CDTF/OVERHEIDop.jaargang">2024</meta:user-defined>
    <meta:user-defined meta:name="OVERHEIDop.externeBijlage">Gehandicaptenparkeerplaats|exb-2024-32245</meta:user-defined>
    <meta:user-defined meta:name="OVERHEIDop.publicationIssue">356387</meta:user-defined>
    <meta:user-defined meta:name="OVERHEIDop.GmbID/DC.identifier">gmb-2024-356387</meta:user-defined>
    <meta:user-defined meta:name="OVERHEIDop.versieInformatie"/>
  </office:meta>
</office:document-meta>
</file>