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lichtreclame , Flight Forum 146 5657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511 </text:p>
            <text:p text:style-name="common-al"> Omschrijving: aanpassen lichtreclame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146 5657DD Eindhoven</text:p>
              </text:list-item>
            </text:list>
            <text:p text:style-name="common-al"> Datum ontvangst: 13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38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8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511</meta:user-defined>
    <meta:user-defined meta:name="DCTERMS.abstract">aanpassen licht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aanpassen lichtreclame , Flight Forum 146 5657DD Eindho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85</meta:user-defined>
    <meta:user-defined meta:name="OVERHEIDop.GmbID/DC.identifier">gmb-2024-356385</meta:user-defined>
    <meta:user-defined meta:name="OVERHEIDop.versieInformatie"/>
  </office:meta>
</office:document-meta>
</file>