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ieuwbouw woning met een bijgebouw  op locatie Provincialeweg Oost 72b, 2851 AH Haastrecht, Verzoeklocatie 2024070901143</text:p>
      <text:section text:name="zakelijke-mededeling_id1-3-2" text:style-name="zakelijke-mededeling">
        <text:section text:name="zakelijke-mededeling-tekst_id1-3-2-1" text:style-name="zakelijke-mededeling-tekst">
          <text:section text:name="tekst_id1-3-2-1-1" text:style-name="tekst">
            <text:p text:style-name="common-al">Op 09-07-2024 heeft de gemeente een aanvraag omgevingsvergunning ontvangen voor het realiseren van een nieuwbouw woning met een bijgebouw  op locatie Provincialeweg Oost 72b, 2851 AH Haastrecht, Verzoeklocatie 2024070901143 Verzoeklocatie 2024070901143. De aanvraag is geregistreerd onder zaaknummer 1931140737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3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07377</meta:user-defined>
    <meta:user-defined meta:name="DCTERMS.abstract">Kennisgeving ontvangst aanvraag omgevingsvergunning voor het realiseren van een nieuwbouw woning met een bijgebouw  op locatie Provincialeweg Oost 72b, 2851 AH Haastrecht, Verzoeklocatie 202407090114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bouw woning met een bijgebouw  op locatie Provincialeweg Oost 72b, 2851 AH Haastrecht, Verzoeklocatie 2024070901143</meta:user-defined>
    <meta:user-defined meta:name="DCTERMS.W3CDTF/DCTERMS.available">2024-08-16</meta:user-defined>
    <meta:user-defined meta:name="DCTERMS.W3CDTF/OVERHEIDop.jaargang">2024</meta:user-defined>
    <meta:user-defined meta:name="OVERHEIDop.publicationIssue">356384</meta:user-defined>
    <meta:user-defined meta:name="OVERHEIDop.GmbID/DC.identifier">gmb-2024-356384</meta:user-defined>
    <meta:user-defined meta:name="OVERHEIDop.versieInformatie"/>
  </office:meta>
</office:document-meta>
</file>