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rsweg 6, 3893 G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8-2024</text:span><text:span text:style-name="nadrukvet"/>een besluit genomen op de aanvraag met zaaknummer 00500000078874 voor het plaatsen van een erfafscheiding op locatie Marsweg 6, 3893 G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638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8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8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874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Besluit aanvraag omgevingsvergunning, Marsweg 6, 3893 GA Zeewold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83</meta:user-defined>
    <meta:user-defined meta:name="OVERHEIDop.GmbID/DC.identifier">gmb-2024-356383</meta:user-defined>
    <meta:user-defined meta:name="OVERHEIDop.versieInformatie"/>
  </office:meta>
</office:document-meta>
</file>