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80ef07b-ec62-4061-9994-4a856b6691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llem Heselaarsstraat 88-94 aanleg gehandicaptenparkeerplaats kenteken 1-KTP-0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KTP-09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1-KTP-09 en het aanbrengen van ondersteunende markeringen (RVV 1990), in te stellen: een gehandicaptenparkeerplaats ter hoogte van perceel Willem Heselaarsstraat 88-94 (parkeervaknummer 11485848516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7.46981132075472mm"><draw:image xlink:href="Pictures/Afbeelding1i280ef07b-ec62-4061-9994-4a856b669118.png" xlink:type="simple"/></draw:frame></text:p>
            </text:section></draw:text-box></draw:frame>
          </text:p>
            <text:p text:style-name="common-al">Amsterdam, 14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38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8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8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em Heselaarsstraat 88-94 aanleg gehandicaptenparkeerplaats kenteken 1-KTP-09 - Willem Heselaarsstraat 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 Heselaarsstraat 88-94 aanleg gehandicaptenparkeerplaats kenteken 1-KTP-09</meta:user-defined>
    <meta:user-defined meta:name="OVERHEIDop.verkeersbordcode">E6</meta:user-defined>
    <dc:language>nl</dc:language>
    <meta:user-defined meta:name="OVERHEIDop.locatietype/OVERHEIDop.gebiedsmarkering">Adres</meta:user-defined>
    <meta:user-defined meta:name="DC.title">Amsterdam Nieuw-West, verkeersbesluit Willem Heselaarsstraat 88-94 aanleg gehandicaptenparkeerplaats kenteken 1-KTP-09</meta:user-defined>
    <meta:user-defined meta:name="DCTERMS.W3CDTF/DCTERMS.available">2024-08-16</meta:user-defined>
    <meta:user-defined meta:name="DCTERMS.W3CDTF/OVERHEIDop.jaargang">2024</meta:user-defined>
    <meta:user-defined meta:name="OVERHEIDop.publicationIssue">356381</meta:user-defined>
    <meta:user-defined meta:name="OVERHEIDop.GmbID/DC.identifier">gmb-2024-356381</meta:user-defined>
    <meta:user-defined meta:name="OVERHEIDop.versieInformatie"/>
  </office:meta>
</office:document-meta>
</file>