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legaliseren van een inrit/uitweg - Pasop 56, 9355 TK Midwolde, Verzoeklocatie 2024081301116</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gemeente Westerkwartier een aanvraag ontvangen voor het legaliseren van een inrit/uitweg op locatie Pasop 56, 9355 TK Midwolde, Verzoeklocatie 2024081301116. De aanvraag is geregistreerd onder zaaknummer 2024007648. De aanvraag betreft:</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638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8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8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7648</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 en uitrit) voor het legaliseren van een inrit/uitweg - Pasop 56, 9355 TK Midwolde, Verzoeklocatie 2024081301116</meta:user-defined>
    <meta:user-defined meta:name="DCTERMS.W3CDTF/DCTERMS.available">2024-08-16</meta:user-defined>
    <meta:user-defined meta:name="DCTERMS.W3CDTF/OVERHEIDop.jaargang">2024</meta:user-defined>
    <meta:user-defined meta:name="OVERHEIDop.publicationIssue">356380</meta:user-defined>
    <meta:user-defined meta:name="OVERHEIDop.GmbID/DC.identifier">gmb-2024-356380</meta:user-defined>
    <meta:user-defined meta:name="OVERHEIDop.versieInformatie"/>
  </office:meta>
</office:document-meta>
</file>