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buurtfeest 2024 (kenmerk 1124983) Populierendreef Voorburg ter hoogte van nummer 760 en 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augustus 2024 is een acceptatie evenement afgegeven voor het organiseren van een buurtfeest op 29 september 2024 van 16.00 tot 21.00 uur.</text:p>
            <text:p text:style-name="common-al">
            <text:span text:style-name="nadrukvet">Datum bekendmaking besluit: </text:span>14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37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cceptatie evenement buurtfeest 2024 (kenmerk 1124983) Populierendreef Voorburg ter hoogte van nummer 760 en 766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70</meta:user-defined>
    <meta:user-defined meta:name="OVERHEIDop.GmbID/DC.identifier">gmb-2024-356370</meta:user-defined>
    <meta:user-defined meta:name="OVERHEIDop.versieInformatie"/>
  </office:meta>
</office:document-meta>
</file>