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lijkse 3e Kerstdagloop op vrijdag 27 december 2024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9 augustus 2024 vergunning als bedoeld in artikel 2:25 van de Algemene plaatselijke verordening (evenementenvergunning), verleend aan -Chiko’66- ten behoeve van de jaarlijkse 3<text:span text:style-name="sup">e</text:span> Kerstdagloop op vrijdag 27 december 2024, voor zover dit het grondgebied van de gemeente Rozendaal betreft.   </text:p>
            <text:p text:style-name="common-al">De verleende vergunning met de bijbehorende ontheffingen liggen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636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jaarlijkse 3e Kerstdagloop op vrijdag 27 december 2024 te Rozendaal</meta:user-defined>
    <meta:user-defined meta:name="DCTERMS.W3CDTF/DCTERMS.available">2024-08-16</meta:user-defined>
    <meta:user-defined meta:name="DCTERMS.W3CDTF/OVERHEIDop.jaargang">2024</meta:user-defined>
    <meta:user-defined meta:name="OVERHEIDop.publicationIssue">356366</meta:user-defined>
    <meta:user-defined meta:name="OVERHEIDop.GmbID/DC.identifier">gmb-2024-356366</meta:user-defined>
    <meta:user-defined meta:name="OVERHEIDop.versieInformatie"/>
  </office:meta>
</office:document-meta>
</file>