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draagconstructieaan Hogeweg 4, 8161PS Epe (10193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draagconstructie aan Hogeweg 4, 8161PS Epe.Datum besluit:  13-08-2024Zaaknummer:  101936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3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8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de draagconstructieaan Hogeweg 4, 8161PS Epe (1019360)</meta:user-defined>
    <meta:user-defined meta:name="DCTERMS.W3CDTF/DCTERMS.available">2024-08-16</meta:user-defined>
    <meta:user-defined meta:name="DCTERMS.W3CDTF/OVERHEIDop.jaargang">2024</meta:user-defined>
    <meta:user-defined meta:name="OVERHEIDop.publicationIssue">356362</meta:user-defined>
    <meta:user-defined meta:name="OVERHEIDop.GmbID/DC.identifier">gmb-2024-356362</meta:user-defined>
    <meta:user-defined meta:name="OVERHEIDop.versieInformatie"/>
  </office:meta>
</office:document-meta>
</file>