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lengen van de terrasmuuraan Molenweg 56, 8162PG Epe (10091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lengen van de terrasmuur aan Molenweg 56, 8162PG Epe.Datum besluit:  13-08-2024Zaaknummer:  100912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6361</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61</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61</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6288</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lengen van de terrasmuuraan Molenweg 56, 8162PG Epe (1009122)</meta:user-defined>
    <meta:user-defined meta:name="DCTERMS.W3CDTF/DCTERMS.available">2024-08-16</meta:user-defined>
    <meta:user-defined meta:name="DCTERMS.W3CDTF/OVERHEIDop.jaargang">2024</meta:user-defined>
    <meta:user-defined meta:name="OVERHEIDop.publicationIssue">356361</meta:user-defined>
    <meta:user-defined meta:name="OVERHEIDop.GmbID/DC.identifier">gmb-2024-356361</meta:user-defined>
    <meta:user-defined meta:name="OVERHEIDop.versieInformatie"/>
  </office:meta>
</office:document-meta>
</file>