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5, 4461DC Goes - Verlengen beslistermijn omgevingsvergunning voor het plaatsen van een afvoerbuis wasem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afvoerbuis wasemkap op de locatie Kolveniershof 15, 4461DC Goes. De aanvraag is geregistreerd onder zaaknummer Z2023-0000143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3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9</meta:user-defined>
    <meta:user-defined meta:name="DCTERMS.abstract">Kolveniershof 15, 4461DC Goes - Verlengen beslistermijn omgevingsvergunning voor het plaatsen van een afvoerbuis wasemkap</meta:user-defined>
    <dc:language>nl</dc:language>
    <meta:user-defined meta:name="OVERHEIDop.locatietype/OVERHEIDop.gebiedsmarkering">Punt</meta:user-defined>
    <meta:user-defined meta:name="DC.title">Kolveniershof 15, 4461DC Goes - Verlengen beslistermijn omgevingsvergunning voor het plaatsen van een afvoerbuis wasemkap</meta:user-defined>
    <meta:user-defined meta:name="OVERHEIDop.datumEindeReactietermijn">2024-03-01</meta:user-defined>
    <meta:user-defined meta:name="OVERHEIDop.terinzageleggingBG">https://jeleefomgeving.nl/inzien/001598776/a66fe662-b553-11ee-8162-005056011332</meta:user-defined>
    <meta:user-defined meta:name="DCTERMS.W3CDTF/DCTERMS.available">2024-01-22</meta:user-defined>
    <meta:user-defined meta:name="DCTERMS.W3CDTF/OVERHEIDop.jaargang">2024</meta:user-defined>
    <meta:user-defined meta:name="OVERHEIDop.publicationIssue">35636</meta:user-defined>
    <meta:user-defined meta:name="OVERHEIDop.GmbID/DC.identifier">gmb-2024-35636</meta:user-defined>
    <meta:user-defined meta:name="OVERHEIDop.versieInformatie"/>
  </office:meta>
</office:document-meta>
</file>