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treffen van eenmalige maatregelen aan een graslandperceel en houtopstanden, Verzoeklocatie 2024081200308, Grevengoo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revengoorweg</text:span> (0153Z2024081400016): het treffen van eenmalige maatregelen aan een graslandperceel en houtopstanden (ingediend d.d. 12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635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5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5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14000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treffen van eenmalige maatregelen aan een graslandperceel en houtopstanden, Verzoeklocatie 2024081200308, Grevengoorwe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351</meta:user-defined>
    <meta:user-defined meta:name="OVERHEIDop.GmbID/DC.identifier">gmb-2024-356351</meta:user-defined>
    <meta:user-defined meta:name="OVERHEIDop.versieInformatie"/>
  </office:meta>
</office:document-meta>
</file>