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12 zonnepanelen op het dakvlak op het perceel Johan van Oldenbarneveltlaan 38, 3818 H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12 zonnepanelen op het dakvlak op het perceel Johan van Oldenbarneveltlaan 38, 3818 HB Amersfoort</text:span>
          </text:p>
            <text:p text:style-name="common-al">De Gemeente Amersfoort heeft op 06-08-2024 een aanvraag voor een omgevingsvergunning ontvangen voor het plaatsen van 12 zonnepanelen op het dakvlak op het perceel Johan van Oldenbarneveltlaan 38, 3818 HB Amersfoort, met kenmerk CLZ-0001573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10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6349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34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34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732</meta:user-defined>
    <dc:language>nl</dc:language>
    <meta:user-defined meta:name="OVERHEIDop.locatietype/OVERHEIDop.gebiedsmarkering">Punt</meta:user-defined>
    <meta:user-defined meta:name="DC.title">Ontvangen aanvraag omgevingsvergunning voor het plaatsen van 12 zonnepanelen op het dakvlak op het perceel Johan van Oldenbarneveltlaan 38, 3818 HB Amersfoort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349</meta:user-defined>
    <meta:user-defined meta:name="OVERHEIDop.GmbID/DC.identifier">gmb-2024-356349</meta:user-defined>
    <meta:user-defined meta:name="OVERHEIDop.versieInformatie"/>
  </office:meta>
</office:document-meta>
</file>