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68 2012RR Haarlem, 0392-2024-0115161, de bouw van een verbindingsgang en het gebruik van een tuinhuis, ontvangen op 14-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34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4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4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5161</meta:user-defined>
    <meta:user-defined meta:name="DCTERMS.abstract">de bouw van een verbindingsgang en het gebruik van een tuinhui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Churchilllaan 68 2012RR Haarlem, 0392-2024-0115161, de bouw van een verbindingsgang en het gebruik van een tuinhuis, ontvangen op 14-08-2024</meta:user-defined>
    <meta:user-defined meta:name="DCTERMS.W3CDTF/DCTERMS.available">2024-08-16</meta:user-defined>
    <meta:user-defined meta:name="DCTERMS.W3CDTF/OVERHEIDop.jaargang">2024</meta:user-defined>
    <meta:user-defined meta:name="OVERHEIDop.publicationIssue">356348</meta:user-defined>
    <meta:user-defined meta:name="OVERHEIDop.GmbID/DC.identifier">gmb-2024-356348</meta:user-defined>
    <meta:user-defined meta:name="OVERHEIDop.versieInformatie"/>
  </office:meta>
</office:document-meta>
</file>