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Het Lange Land A te Zoetermeer op 2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ontvangen voor het kappen van 4 bomen op locatie Het Lange Land A te Zoetermeer. De aanvraag is geregistreerd onder zaaknummer 2024-11459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34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4597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, Het Lange Land A te Zoetermeer op 23-07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45</meta:user-defined>
    <meta:user-defined meta:name="OVERHEIDop.GmbID/DC.identifier">gmb-2024-356345</meta:user-defined>
    <meta:user-defined meta:name="OVERHEIDop.versieInformatie"/>
  </office:meta>
</office:document-meta>
</file>