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gewijzigde terrasvergunning Sound &amp; Soul Waalsprong - Oranje Marieplein 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4</text:p>
            <text:p text:style-name="common-al">
            <text:span text:style-name="nadrukvet">Omschrijving: </text:span>Terrasvergunning (Oranje Marieplein 4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823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8-08-2024</text:p>
            <text:p text:style-name="common-al">
            <text:span text:style-name="nadrukvet">Definitieve beschikking verzonden: </text:span>14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24 tot en met 2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4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gewijzigde terrasvergunning Sound &amp; Soul Waalsprong - Oranje Marieplein 4 te LEN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43</meta:user-defined>
    <meta:user-defined meta:name="OVERHEIDop.GmbID/DC.identifier">gmb-2024-356343</meta:user-defined>
    <meta:user-defined meta:name="OVERHEIDop.versieInformatie"/>
  </office:meta>
</office:document-meta>
</file>