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226) Zwaluwlaan 11A Leidschendam voor het plaatsen van een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34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9226) Zwaluwlaan 11A Leidschendam voor het plaatsen van een dakkapel in het voordakvla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41</meta:user-defined>
    <meta:user-defined meta:name="OVERHEIDop.GmbID/DC.identifier">gmb-2024-356341</meta:user-defined>
    <meta:user-defined meta:name="OVERHEIDop.versieInformatie"/>
  </office:meta>
</office:document-meta>
</file>