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ieslookgaarde 18, 2803R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4 een aanvraag om een omgevingsvergunning ontvangen. Het gaat over het doorbreken van dragende muur tussen badkamer en vliering garage t.b.v. deur op de locatie Bieslookgaarde 18, 2803RC Gouda. De aanvraag is geregistreerd onder kenmerk 2024-0001523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33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3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ieslookgaarde 18, 2803RC Gouda</meta:user-defined>
    <meta:user-defined meta:name="DCTERMS.W3CDTF/DCTERMS.available">2024-08-16</meta:user-defined>
    <meta:user-defined meta:name="DCTERMS.W3CDTF/OVERHEIDop.jaargang">2024</meta:user-defined>
    <meta:user-defined meta:name="OVERHEIDop.publicationIssue">356337</meta:user-defined>
    <meta:user-defined meta:name="OVERHEIDop.GmbID/DC.identifier">gmb-2024-356337</meta:user-defined>
    <meta:user-defined meta:name="OVERHEIDop.versieInformatie"/>
  </office:meta>
</office:document-meta>
</file>