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aanvraag omgevingsvergunning voor  Schuttersfeest Klimmen, percelen KMN, sectie O, nrs. 49, 50, 53, 54, 55 en perceel VRD, sectie C, nr. 4091</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op 14 augustus 2024 besloten om de aanvraag voor Schuttersfeest Klimmen buiten behandeling te stellen.</text:p>
            <text:p text:style-name="common-al">Omschrijving: Besluit om aanvraag buiten behandeling te stellen wegens het ontbreken van de benodigde gegevens. </text:p>
            <text:p text:style-name="common-al">Het betreft de volgende activiteit(en):</text:p>
            <text:list text:style-name="id1-3-2-1-1-4">
              <text:list-item text:style-override="id1-3-2-1-1-4-1">
                <text:number>•</text:number>
                <text:p text:style-name="al">afwijken van regels in het Omgevingsplan</text:p>
              </text:list-item>
            </text:list>
            <text:p text:style-name="common-al">Locatie: percelen (of gedeelte van percelen) bekend als KNM02, sectie O, nrs. 49, 50, 53, 54, 55 en perceel VRD00, sectie C, nr. 4091</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 </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5632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2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2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45</meta:user-defined>
    <meta:user-defined meta:name="DCTERMS.abstract">Betreft: Besluit op locatie Ingetekende geometrie</meta:user-defined>
    <dc:language>nl</dc:language>
    <meta:user-defined meta:name="OVERHEIDop.locatietype/OVERHEIDop.gebiedsmarkering">Vlak</meta:user-defined>
    <meta:user-defined meta:name="DC.title">Buiten behandelingstelling aanvraag omgevingsvergunning voor  Schuttersfeest Klimmen, percelen KMN, sectie O, nrs. 49, 50, 53, 54, 55 en perceel VRD, sectie C, nr. 4091</meta:user-defined>
    <meta:user-defined meta:name="DCTERMS.W3CDTF/DCTERMS.available">2024-08-16</meta:user-defined>
    <meta:user-defined meta:name="DCTERMS.W3CDTF/OVERHEIDop.jaargang">2024</meta:user-defined>
    <meta:user-defined meta:name="OVERHEIDop.publicationIssue">356324</meta:user-defined>
    <meta:user-defined meta:name="OVERHEIDop.GmbID/DC.identifier">gmb-2024-356324</meta:user-defined>
    <meta:user-defined meta:name="OVERHEIDop.versieInformatie"/>
  </office:meta>
</office:document-meta>
</file>