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gevel, Spoorlaan 21, 1391SZ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wijzigen van de gevel op locatie Spoorlaan 21, 1391SZ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657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uli 2024. De gemeente neemt daarover waarschijnlijk uiterlijk 2 sept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631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3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57</meta:user-defined>
    <meta:user-defined meta:name="DCTERMS.abstract">Betreft: Aanvraag op locatie Spoorlaan 21, 1391SZ Abcoude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van de gevel, Spoorlaan 21, 1391SZ Abcou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319</meta:user-defined>
    <meta:user-defined meta:name="OVERHEIDop.GmbID/DC.identifier">gmb-2024-356319</meta:user-defined>
    <meta:user-defined meta:name="OVERHEIDop.versieInformatie"/>
  </office:meta>
</office:document-meta>
</file>