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uilcontainer van 16 september t/m 20 december 2024 aan de Notweg in Bergen (NH), verzenddatum 14 augustus 2024 (Z2024-00003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3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20</meta:user-defined>
    <meta:user-defined meta:name="DCTERMS.abstract">plaatsen vuilcontainer aan de Notweg in BergenNotweg Bergen (NH), verzenddatum 7 augustus 2024 (Z2024-00003920)</meta:user-defined>
    <dc:language>nl</dc:language>
    <meta:user-defined meta:name="OVERHEIDop.locatietype/OVERHEIDop.gebiedsmarkering">Punt</meta:user-defined>
    <meta:user-defined meta:name="DC.title">Gemeente Bergen, verleende vergunning plaatsen vuilcontainer van 16 september t/m 20 december 2024 aan de Notweg in Bergen (NH), verzenddatum 14 augustus 2024 (Z2024-00003920)</meta:user-defined>
    <meta:user-defined meta:name="DCTERMS.W3CDTF/DCTERMS.available">2024-08-16</meta:user-defined>
    <meta:user-defined meta:name="DCTERMS.W3CDTF/OVERHEIDop.jaargang">2024</meta:user-defined>
    <meta:user-defined meta:name="OVERHEIDop.publicationIssue">356315</meta:user-defined>
    <meta:user-defined meta:name="OVERHEIDop.GmbID/DC.identifier">gmb-2024-356315</meta:user-defined>
    <meta:user-defined meta:name="OVERHEIDop.versieInformatie"/>
  </office:meta>
</office:document-meta>
</file>