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1 beuk, Bastinglaan 12, 7548 A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Bastinglaan 12</text:span> (0153Z2024081400014): het vellen van 1 beuk (ingediend d.d. 12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6313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1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1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81400014</meta:user-defined>
    <dc:language>nl</dc:language>
    <meta:user-defined meta:name="OVERHEIDop.locatietype/OVERHEIDop.gebiedsmarkering">Punt</meta:user-defined>
    <meta:user-defined meta:name="DC.title">Aanvraag voor het vellen van 1 beuk, Bastinglaan 12, 7548 AN Enschede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6313</meta:user-defined>
    <meta:user-defined meta:name="OVERHEIDop.GmbID/DC.identifier">gmb-2024-356313</meta:user-defined>
    <meta:user-defined meta:name="OVERHEIDop.versieInformatie"/>
  </office:meta>
</office:document-meta>
</file>