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gendijk 33a, 1911MT Uitgeest, het bouwen van 2 geschakelde logiesverblijven (tijdelijk, max. 10 jaar), verzenddatum 14 augustus 2024 (Z2024-00003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631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01</meta:user-defined>
    <meta:user-defined meta:name="DCTERMS.abstract">Lagendijk 33a, 1911MT Uitgeest, het bouwen van 2 geschakelde logiesverblijven (tijdelijk, max. 10 jaar), verzenddatum 14 augustus 2024 (Z2024-00003801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Lagendijk 33a, 1911MT Uitgeest, het bouwen van 2 geschakelde logiesverblijven (tijdelijk, max. 10 jaar), verzenddatum 14 augustus 2024 (Z2024-00003801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12</meta:user-defined>
    <meta:user-defined meta:name="OVERHEIDop.GmbID/DC.identifier">gmb-2024-356312</meta:user-defined>
    <meta:user-defined meta:name="OVERHEIDop.versieInformatie"/>
  </office:meta>
</office:document-meta>
</file>