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raagmuur Verwijderen Rietveldlaan 11, Rietveldlaan 11 5624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509 </text:p>
            <text:p text:style-name="common-al"> Omschrijving: Draagmuur Verwijderen Rietveldlaan 1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tveldlaan 11 5624KK Eindhoven</text:p>
              </text:list-item>
            </text:list>
            <text:p text:style-name="common-al"> Datum ontvangst: 13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30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0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0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09</meta:user-defined>
    <meta:user-defined meta:name="DCTERMS.abstract">Draagmuur Verwijderen Rietveldlaan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Draagmuur Verwijderen Rietveldlaan 11, Rietveldlaan 11 5624KK Ein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09</meta:user-defined>
    <meta:user-defined meta:name="OVERHEIDop.GmbID/DC.identifier">gmb-2024-356309</meta:user-defined>
    <meta:user-defined meta:name="OVERHEIDop.versieInformatie"/>
  </office:meta>
</office:document-meta>
</file>