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(wijziging verleende omgevingsvergunning Z/21/146156) Rijnzichtweg 133 2342A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133 2342AZ Oegstgeest - het plaatsen van een dakopbouw - wijziging verleende omgevingsvergunning Z/21/146156 (14-08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63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7254</meta:user-defined>
    <meta:user-defined meta:name="DCTERMS.abstract">het plaatsen van een dakopbouw (wijziging verleende omgevingsvergunning Z/21/14615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 (wijziging verleende omgevingsvergunning Z/21/146156) Rijnzichtweg 133 2342AZ Oegstgee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308</meta:user-defined>
    <meta:user-defined meta:name="OVERHEIDop.GmbID/DC.identifier">gmb-2024-356308</meta:user-defined>
    <meta:user-defined meta:name="OVERHEIDop.versieInformatie"/>
  </office:meta>
</office:document-meta>
</file>