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fc59edd-9395-418e-ac55-9afbc018cef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Rondeel 133 opheffen gehandicaptenparkeerplaats kenteken 29-LX-L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ondeel 133 met kenteken 29-LX-L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ondeel 133 (parkeervaknummer 120453482247) met kenteken 29-LX-L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7.9509433962264mm"><draw:image xlink:href="Pictures/Afbeelding1i0fc59edd-9395-418e-ac55-9afbc018ceff.png" xlink:type="simple"/></draw:frame></text:p>
            </text:section></draw:text-box></draw:frame>
          </text:p>
            <text:p text:style-name="common-al">Amsterdam, 14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9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Rondeel 133 opheffen gehandicaptenparkeerplaats kenteken 29-LX-LZ - Rondeel 1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ndeel 133 opheffen gehandicaptenparkeerplaats kenteken 29-LX-L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Rondeel 133 opheffen gehandicaptenparkeerplaats kenteken 29-LX-LZ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99</meta:user-defined>
    <meta:user-defined meta:name="OVERHEIDop.GmbID/DC.identifier">gmb-2024-356299</meta:user-defined>
    <meta:user-defined meta:name="OVERHEIDop.versieInformatie"/>
  </office:meta>
</office:document-meta>
</file>