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25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Lage Lochemseweg 25a, 7218PA Almen, het vergroten van een kinderdagverblijf, Z2024-000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2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0</meta:user-defined>
    <meta:user-defined meta:name="DCTERMS.abstract">Z2024-00050 Lage Lochemseweg 25a, 7218PA Almen</meta:user-defined>
    <dc:language>nl</dc:language>
    <meta:user-defined meta:name="OVERHEIDop.locatietype/OVERHEIDop.gebiedsmarkering">Vlak</meta:user-defined>
    <meta:user-defined meta:name="DC.title">Bekendgemaakte Omgevingsvergunning Lage Lochemseweg 25a, 7218PA Alm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295</meta:user-defined>
    <meta:user-defined meta:name="OVERHEIDop.GmbID/DC.identifier">gmb-2024-356295</meta:user-defined>
    <meta:user-defined meta:name="OVERHEIDop.versieInformatie"/>
  </office:meta>
</office:document-meta>
</file>