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Alcoholvergunning voor De Jager aan de Parallelweg 35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vet">
              <text:span text:style-name="nadrukcur">• </text:span>
            </text:span>
            <text:span text:style-name="nadrukvet">Giessen, Parallelweg 35, De Jager  (ref 2024-022994)</text:span>
          </text:p>
            <text:p text:style-name="common-al"> </text:p>
            <text:p text:style-name="common-al"/>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29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9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9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Alcoholvergunning voor De Jager aan de Parallelweg 35 in Giessen</meta:user-defined>
    <meta:user-defined meta:name="DCTERMS.W3CDTF/DCTERMS.available">2024-08-16</meta:user-defined>
    <meta:user-defined meta:name="DCTERMS.W3CDTF/OVERHEIDop.jaargang">2024</meta:user-defined>
    <meta:user-defined meta:name="OVERHEIDop.publicationIssue">356293</meta:user-defined>
    <meta:user-defined meta:name="OVERHEIDop.GmbID/DC.identifier">gmb-2024-356293</meta:user-defined>
    <meta:user-defined meta:name="OVERHEIDop.versieInformatie"/>
  </office:meta>
</office:document-meta>
</file>