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Koenderseweg 7-9, Oo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8 augustus 2024 het besluit hogere waarden voor de omgevingsvergunning ‘Koenderseweg 7-9, Oosterwijk’ hebben vastgesteld. Het vastgestelde besluit hogere waarden en de bijbehorende stukken liggen van vrijdag 23 augustus 2024 tot en met vrijdag 4 oktober 2024 ter inzage.</text:p>
            <text:p text:style-name="common-al"/>
            <text:p text:style-name="common-al">
            <text:span text:style-name="nadrukvet">Doel besluit hogere waarden</text:span>
          </text:p>
            <text:p text:style-name="common-al">De omgevingsvergunning voorziet in het legaliseren van de bestaande situatie (de juridische splitsing van een woning in twee wooneenheden) op de locatie Koenderseweg 7-9 in Oosterwijk. Omdat de aanvraag om omgevingsvergunning niet binnen het geldende bestemmingsplan past en de realisatie van een extra geluidsgevoelige bestemming mogelijk maakt, moet het plan aan de Wet geluidhinder voldoen. Hiervoor is een akoestisch onderzoek uitgevoerd naar de geluidsbelasting op de gevels. Uit dit onderzoek blijkt dat het geluidsniveau op de gevels van de extra woning (Koenderse­weg 9), vanwege het wegverkeer op de Koenderseweg en vanwege het spoorwegverkeer op het traject Gorinchem - Geldermalsen, hoger is dan de wettelijke voorkeurswaarde die vanuit de Wet geluidhinder moet worden nagestreefd. De Wet geluidhinder biedt de mogelijkheid om, onder voorwaarden, ontheffing te verlenen van deze voorkeurswaarde en hogere waarden toe te staan op de gevels van de extra woning. Het college van burgemeester en wethouders heeft voor het plan gebruik gemaakt van deze mogelijkheid en het besluit hogere waarden overeenkomstig het ontwerpbesluit vastgesteld.</text:p>
            <text:p text:style-name="common-al"/>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Leerdam aan de Dokter Reilinghplein 1 te Leerdam. U kunt daarvoor een afspraak maken met de behandelend ambtenaar via telefoonnummer (088) 599 7000.</text:p>
            <text:p text:style-name="common-al"/>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29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9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9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astgesteld besluit hogere waarden Wet geluidhinder, Omgevingsvergunning ‘Koenderseweg 7-9, Oosterwijk’</meta:user-defined>
    <meta:user-defined meta:name="OVERHEIDop.datumEindeReactietermijn">2024-10-04</meta:user-defined>
    <meta:user-defined meta:name="OVERHEIDop.TilID/OVERHEIDop.terinzageleggingOP">til-2024-24916</meta:user-defined>
    <meta:user-defined meta:name="DCTERMS.W3CDTF/DCTERMS.available">2024-08-23</meta:user-defined>
    <meta:user-defined meta:name="DCTERMS.W3CDTF/OVERHEIDop.jaargang">2024</meta:user-defined>
    <meta:user-defined meta:name="OVERHEIDop.publicationIssue">356292</meta:user-defined>
    <meta:user-defined meta:name="OVERHEIDop.GmbID/DC.identifier">gmb-2024-356292</meta:user-defined>
    <meta:user-defined meta:name="OVERHEIDop.versieInformatie"/>
  </office:meta>
</office:document-meta>
</file>