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wijderen van een draagmuur, het plaatsen van een stalen constructie en het aanbrengen van een systeemvloer, Vaartdreef 106, 2724 GJ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81533</text:p>
            <text:p text:style-name="common-al">Het product: Omgevingsvergunning</text:p>
            <text:p text:style-name="common-al">De omschrijving van de zaak: Het verwijderen van een draagmuur, het plaatsen van een stalen constructie en het aanbrengen van een systeemvloer</text:p>
            <text:p text:style-name="common-al">De ontvangstdatum van de zaak: 26-05-2024</text:p>
            <text:p text:style-name="common-al">De globale locatie: Vaartdreef 106 2724GJ Zoetermeer</text:p>
            <text:p text:style-name="common-al">
            <text:span text:style-name="nadrukvet">Besluitgegevens</text:span>
          </text:p>
            <text:p text:style-name="common-al">De besluitdatum: 14-08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29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9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9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1533</meta:user-defined>
    <meta:user-defined meta:name="DCTERMS.abstract">het verwijderen van een draagmuur, het plaatsen van een stalen constructie en het  aanbrengen van een systeemvlo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wijderen van een draagmuur, het plaatsen van een stalen constructie en het aanbrengen van een systeemvloer, Vaartdreef 106, 2724 GJ te Zoetermeer.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90</meta:user-defined>
    <meta:user-defined meta:name="OVERHEIDop.GmbID/DC.identifier">gmb-2024-356290</meta:user-defined>
    <meta:user-defined meta:name="OVERHEIDop.versieInformatie"/>
  </office:meta>
</office:document-meta>
</file>