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0 te Gorredijk</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Omgevingsvergunning op de locatie Hoofdstraat 100 te Gorredijk. De aanvraag is geregistreerd onder zaaknummer Z2024-00004368. De aanvraag betreft:</text:p>
            <text:p text:style-name="common-al">nieuwbouw Aldi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62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36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100 te Gorredijk</meta:user-defined>
    <meta:user-defined meta:name="DCTERMS.W3CDTF/DCTERMS.available">2024-08-16</meta:user-defined>
    <meta:user-defined meta:name="DCTERMS.W3CDTF/OVERHEIDop.jaargang">2024</meta:user-defined>
    <meta:user-defined meta:name="OVERHEIDop.publicationIssue">356287</meta:user-defined>
    <meta:user-defined meta:name="OVERHEIDop.GmbID/DC.identifier">gmb-2024-356287</meta:user-defined>
    <meta:user-defined meta:name="OVERHEIDop.versieInformatie"/>
  </office:meta>
</office:document-meta>
</file>