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, Kreugelstraat 38 5616S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508 </text:p>
            <text:p text:style-name="common-al"> Omschrijving: plaatsen van een dakkape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eugelstraat 38 5616SG Eindhoven</text:p>
              </text:list-item>
            </text:list>
            <text:p text:style-name="common-al"> Datum ontvangst: 13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28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8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8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508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Ingediende aanvraag omgevingsvergunning: plaatsen van een dakkapel , Kreugelstraat 38 5616SG Eindhov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85</meta:user-defined>
    <meta:user-defined meta:name="OVERHEIDop.GmbID/DC.identifier">gmb-2024-356285</meta:user-defined>
    <meta:user-defined meta:name="OVERHEIDop.versieInformatie"/>
  </office:meta>
</office:document-meta>
</file>