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Generaal De la Reijstraat 63 2021XS Haarlem, 0392-2024-0075168, het bouwen van een dakopbouw, verzonden 14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628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8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8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75168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Generaal De la Reijstraat 63 2021XS Haarlem, 0392-2024-0075168, het bouwen van een dakopbouw, verzonden 14-08-2024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283</meta:user-defined>
    <meta:user-defined meta:name="OVERHEIDop.GmbID/DC.identifier">gmb-2024-356283</meta:user-defined>
    <meta:user-defined meta:name="OVERHEIDop.versieInformatie"/>
  </office:meta>
</office:document-meta>
</file>